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Werken, objecten of bouwwerken plaatsen of wijzigen bij een oppervlaktewater, Aanbrengen doodhout, Graafsche Raa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6</text:span> een aanvraag voor een vergunning in het kader van de Omgevingswet ontvangen voor <text:span text:style-name="nadrukvet">VED, Werken, objecten of bouwwerken plaatsen of wijzigen bij een oppervlaktewater, Aanbrengen doodhout, Graafsche Raam Grave</text:span>. De aanvraag is geregistreerd met zaaknummer 06547886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8606</meta:user-defined>
    <meta:user-defined meta:name="DCTERMS.abstract">VED, Werken, objecten of bouwwerken plaatsen of wijzigen bij een oppervlaktewater, Aanbrengen doodhout, Graafsche Raam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D, Werken, objecten of bouwwerken plaatsen of wijzigen bij een oppervlaktewater, Aanbrengen doodhout, Graafsche Raam Grave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07</meta:user-defined>
    <meta:user-defined meta:name="OVERHEIDop.WsbID/DC.identifier">wsb-2026-9607</meta:user-defined>
    <meta:user-defined meta:name="OVERHEIDop.versieInformatie"/>
  </office:meta>
</office:document-meta>
</file>