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realiseren en gebruik maken van een tijdelijke kraan opstelplaats in de kern- en beschermingszone en het profiel van vrije ruimte van de primaire waterkering dijktraject 75 in de gemeente Leudal</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3 april 2026 aan de vergunninghouder toegezonden.</text:p>
            <text:p text:style-name="common-al">Het dagelijks bestuur van Waterschap Limburg maakt bekend, dat op 8 april 2026 onder het stellen van voorschriften, een omgevingsvergunning voor een wateractiviteit is verleend voor het realiseren en gebruik maken van een tijdelijke kraan opstelplaats in de kern- en beschermingszone en het profiel van vrije ruimte van de primaire waterkering dijktraject 75.</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6-Z1750.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5 april 2026</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60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0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0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1750</meta:user-defined>
    <meta:user-defined meta:name="DCTERMS.abstract">Omgevingsvergunning voor het realiseren en gebruik maken van een tijdelijke kraan opstelplaats in de kern- en beschermingszone en het profiel van vrije ruimte van de primaire waterkering dijktraject 75 in de gemeente Leudal</meta:user-defined>
    <dc:language>nl</dc:language>
    <meta:user-defined meta:name="OVERHEIDop.locatietype/OVERHEIDop.gebiedsmarkering">Punt</meta:user-defined>
    <meta:user-defined meta:name="DC.title">Bekendmaking Waterschap Limburg verleende omgevingsvergunning voor een wateractiviteit voor het realiseren en gebruik maken van een tijdelijke kraan opstelplaats in de kern- en beschermingszone en het profiel van vrije ruimte van de primaire waterkering dijktraject 75 in de gemeente Leudal</meta:user-defined>
    <meta:user-defined meta:name="DCTERMS.W3CDTF/DCTERMS.available">2026-04-15</meta:user-defined>
    <meta:user-defined meta:name="DCTERMS.W3CDTF/OVERHEIDop.jaargang">2026</meta:user-defined>
    <meta:user-defined meta:name="OVERHEIDop.externeBijlage">Omgevingsvergunning|exb-2026-13393</meta:user-defined>
    <meta:user-defined meta:name="OVERHEIDop.externeBijlage">Bijlage 1|exb-2026-13394</meta:user-defined>
    <meta:user-defined meta:name="OVERHEIDop.externeBijlage">Bijlage 2|exb-2026-13395</meta:user-defined>
    <meta:user-defined meta:name="OVERHEIDop.externeBijlage">Bijlage 3|exb-2026-13396</meta:user-defined>
    <meta:user-defined meta:name="OVERHEIDop.externeBijlage">Bijlage 4|exb-2026-13397</meta:user-defined>
    <meta:user-defined meta:name="OVERHEIDop.externeBijlage">Bijlage 5|exb-2026-13398</meta:user-defined>
    <meta:user-defined meta:name="OVERHEIDop.externeBijlage">Bijlage 6|exb-2026-13399</meta:user-defined>
    <meta:user-defined meta:name="OVERHEIDop.publicationIssue">9606</meta:user-defined>
    <meta:user-defined meta:name="OVERHEIDop.WsbID/DC.identifier">wsb-2026-9606</meta:user-defined>
    <meta:user-defined meta:name="OVERHEIDop.versieInformatie"/>
  </office:meta>
</office:document-meta>
</file>