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het magazijn van Albert Heijn ter plaatse van Lijnbaanplein 1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het magazijn van Albert Heijn ter plaatse van Lijnbaanplein 12 te Giessenburg 
</text:p>
            <text:p text:style-name="common-al">Zaaknummer: 328703
</text:p>
            <text:p text:style-name="common-al">DSO verzoeknummer: 2026041301132
</text:p>
            <text:p text:style-name="common-al">Ontvangst aanvraag: 1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703</meta:user-defined>
    <meta:user-defined meta:name="DCTERMS.abstract">het uitbreiden van het magazijn van Albert Heijn ter plaatse van Lijnbaanplein 12 te Giessenburg</meta:user-defined>
    <dc:language>nl</dc:language>
    <meta:user-defined meta:name="OVERHEIDop.locatietype/OVERHEIDop.gebiedsmarkering">Vlak</meta:user-defined>
    <meta:user-defined meta:name="DC.title">Waterschap Rivierenland - aanvraag omgevingsvergunning voor het uitbreiden van het magazijn van Albert Heijn ter plaatse van Lijnbaanplein 12 te Giessenburg</meta:user-defined>
    <meta:user-defined meta:name="DCTERMS.W3CDTF/DCTERMS.available">2026-04-15</meta:user-defined>
    <meta:user-defined meta:name="DCTERMS.W3CDTF/OVERHEIDop.jaargang">2026</meta:user-defined>
    <meta:user-defined meta:name="OVERHEIDop.publicationIssue">9601</meta:user-defined>
    <meta:user-defined meta:name="OVERHEIDop.WsbID/DC.identifier">wsb-2026-9601</meta:user-defined>
    <meta:user-defined meta:name="OVERHEIDop.versieInformatie"/>
  </office:meta>
</office:document-meta>
</file>