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uitvoeren van een constructieve wijziging en maken van twee gevelopeningen aan de Malburgse Sluis 2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uitvoeren van een constructieve wijziging en maken van twee gevelopeningen aan de Malburgse Sluis 23 te Arnhem zijn niet vergunningsplichtig. 
</text:p>
            <text:p text:style-name="common-al">Zaaknummer: 315491
</text:p>
            <text:p text:style-name="common-al">DSO verzoeknummer: 202512220082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15491</meta:user-defined>
    <meta:user-defined meta:name="DCTERMS.abstract">het uitvoeren van een constructieve wijziging en maken van twee gevelopeningen aan de Malburgse Sluis 23 te Arn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uitvoeren van een constructieve wijziging en maken van twee gevelopeningen aan de Malburgse Sluis 23 te Arnhem</meta:user-defined>
    <meta:user-defined meta:name="DCTERMS.W3CDTF/DCTERMS.available">2026-01-05</meta:user-defined>
    <meta:user-defined meta:name="DCTERMS.W3CDTF/OVERHEIDop.jaargang">2026</meta:user-defined>
    <meta:user-defined meta:name="OVERHEIDop.publicationIssue">96</meta:user-defined>
    <meta:user-defined meta:name="OVERHEIDop.WsbID/DC.identifier">wsb-2026-96</meta:user-defined>
    <meta:user-defined meta:name="OVERHEIDop.versieInformatie"/>
  </office:meta>
</office:document-meta>
</file>