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en werk of ander object verwijderen nabij de Molenhoekwe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het dagelijks bestuur van Waterschap Drents Overijsselse Delta een aanvraag omgevingsvergunning wateractiviteit ontvangen voor de aanleg van een nieuwe dam nabij de Molenhoekweg 14 in Dalfsen (dossiernummer Z/26/07509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dam met duiker aanleggen, plaatsen, in stand houden of veranderen en werk of ander object verwijderen nabij de Molenhoekweg 14 in Dalf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95</meta:user-defined>
    <meta:user-defined meta:name="OVERHEIDop.WsbID/DC.identifier">wsb-2026-9595</meta:user-defined>
    <meta:user-defined meta:name="OVERHEIDop.versieInformatie"/>
  </office:meta>
</office:document-meta>
</file>