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 aanleggen of wijzigen bij een waterkering, Primaire waterkering, Henriettewaard Crevecoeur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pril 2026</text:span> een aanvraag voor een vergunning in het kader van de Omgevingswet ontvangen voor <text:span text:style-name="nadrukvet">Weg aanleggen of wijzigen bij een waterkering, Primaire waterkering, Henriettewaard Crevecoeur 's-Hertogenbosch</text:span>. De aanvraag is geregistreerd met zaaknummer 06547886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8611</meta:user-defined>
    <meta:user-defined meta:name="DCTERMS.abstract">Weg aanleggen of wijzigen bij een waterkering, Primaire waterkering, Henriettewaard Crevecoeur 's-Hertogenbosch</meta:user-defined>
    <dc:language>nl</dc:language>
    <meta:user-defined meta:name="OVERHEIDop.locatietype/OVERHEIDop.gebiedsmarkering">Vlak</meta:user-defined>
    <meta:user-defined meta:name="DC.title">Aanvraag omgevingsvergunning Weg aanleggen of wijzigen bij een waterkering, Primaire waterkering, Henriettewaard Crevecoeur 's-Hertogenbosch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92</meta:user-defined>
    <meta:user-defined meta:name="OVERHEIDop.WsbID/DC.identifier">wsb-2026-9592</meta:user-defined>
    <meta:user-defined meta:name="OVERHEIDop.versieInformatie"/>
  </office:meta>
</office:document-meta>
</file>