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Goudbloemsedijk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april 2026 met registratienummer 06521016461 voor het aanleggen van nieuwe beschoeiing ter hoogte van de Goudbloemsedijk te Hoeven langs A-watergang en ecologische verbindingszone (EVZ) de 'Mark' (OVK07158) en in een overige waterkering DWK00505 ten behoeve van het onvoldoende zijn van de oeverlengte van de bestaande damwand. Indien u meer informatie wenst over de aanvraag kunt u contact opnemen via vergunningen@brabantsedelta.nl.</text:p>
            <text:p text:style-name="common-al"/>
            <text:p text:style-name="last-al">Breda,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Goudbloemsedijk te Hoev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90</meta:user-defined>
    <meta:user-defined meta:name="OVERHEIDop.WsbID/DC.identifier">wsb-2026-9590</meta:user-defined>
    <meta:user-defined meta:name="OVERHEIDop.versieInformatie"/>
  </office:meta>
</office:document-meta>
</file>