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anleg natuurpoel, Wijstgebied, Karlingerweg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pril 20267</text:span> een aanvraag voor een vergunning in het kader van de Omgevingswet ontvangen voor <text:span text:style-name="nadrukvet">Oppervlaktewaterlichaam aanleggen, wijzigen of dempen, Aanleg natuurpoel, Wijstgebied, Karlingerweg 1 Uden</text:span>. De aanvraag is geregistreerd met zaaknummer 06547880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8045</meta:user-defined>
    <meta:user-defined meta:name="DCTERMS.abstract">Oppervlaktewaterlichaam aanleggen, wijzigen of dempen, Aanleg natuurpoel, Wijstgebied, Karlingerweg 1 Ud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anleg natuurpoel, Wijstgebied, Karlingerweg 1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89</meta:user-defined>
    <meta:user-defined meta:name="OVERHEIDop.WsbID/DC.identifier">wsb-2026-9589</meta:user-defined>
    <meta:user-defined meta:name="OVERHEIDop.versieInformatie"/>
  </office:meta>
</office:document-meta>
</file>