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anddijkseweg in Veere, Haneveltweg in Middelburg en Kriekeweg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het onttrekken van oppervlaktewater voor het beregenen van diverse percelen nabij aan de Zanddijkseweg in Veere, Haneveltweg in Middelburg en Kriekeweg in Koudekerke. De aanvraag is geregistreerd onder zaaknummer VTH51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onttrekking oppervlaktewater aan de Zanddijkseweg in Veere, Haneveltweg in Middelburg en Kriekeweg in Koudekerke</meta:user-defined>
    <meta:user-defined meta:name="DCTERMS.W3CDTF/DCTERMS.available">2026-04-15</meta:user-defined>
    <meta:user-defined meta:name="DCTERMS.W3CDTF/OVERHEIDop.jaargang">2026</meta:user-defined>
    <meta:user-defined meta:name="OVERHEIDop.publicationIssue">9585</meta:user-defined>
    <meta:user-defined meta:name="OVERHEIDop.WsbID/DC.identifier">wsb-2026-9585</meta:user-defined>
    <meta:user-defined meta:name="OVERHEIDop.versieInformatie"/>
  </office:meta>
</office:document-meta>
</file>