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2451VR Leimuiden - AGV - AGV2026-00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2451VR Leimuiden.</text:p>
            <text:p text:style-name="common-al">Het betreft de volgende activiteit(en):</text:p>
            <text:p text:style-name="common-al">water lozen op oppervlaktewater.</text:p>
            <text:p text:style-name="common-al">Deze aanvraag is ontvangen op 13-04-2026 11:33 en geregistreerd onder zaaknummer AGV2026-0017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01</meta:user-defined>
    <meta:user-defined meta:name="DCTERMS.abstract">Groutwater 25104MEK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2451VR Leimuiden - AGV - AGV2026-001701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83</meta:user-defined>
    <meta:user-defined meta:name="OVERHEIDop.WsbID/DC.identifier">wsb-2026-9583</meta:user-defined>
    <meta:user-defined meta:name="OVERHEIDop.versieInformatie"/>
  </office:meta>
</office:document-meta>
</file>