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een waterloop en plaatsen van een duiker, nabij Stolperweg 23 in Schagerbrug en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21718784
				</text:p>
            <text:p text:style-name="common-al">
            <text:span text:style-name="nadrukvet"> Besluitkenmerk: </text:span> 999900001168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718784</meta:user-defined>
    <meta:user-defined meta:name="DCTERMS.abstract">het dempen en verbreden van een waterloop en plaatsen van een duiker, nabij Stolperweg 23 in Schagerbrug en Duinweg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verbreden van een waterloop en plaatsen van een duiker, nabij Stolperweg 23 in Schagerbrug en Duinweg in Callantsoog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81</meta:user-defined>
    <meta:user-defined meta:name="OVERHEIDop.WsbID/DC.identifier">wsb-2026-9581</meta:user-defined>
    <meta:user-defined meta:name="OVERHEIDop.versieInformatie"/>
  </office:meta>
</office:document-meta>
</file>