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7 Gemeenschappelijke regeling Slibve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aterschap Zuiderzeeland neemt deel aan de Gemeenschappelijke Regeling Slibverwerking 2009. De ontwerpbegroting 2027 (inclusief meerjarenraming) van de Gemeenschappelijke regeling Slibverwerking 2009 ligt vanaf deze publicatie voor een periode van 6 weken ter inzage op het kantoor Lindelaan 21 in Lelystad. U kunt de Ontwerpbegroting digitaal bekijken via het digitale publicatieblad op officielebekendmakingen.nl. De documenten hangen als ‘Bekijk documenten’ aan deze publicatie (zie linker kolom)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Ontwerpbegroting 2027 Gemeenschappelijke regeling Slibverwerking</meta:user-defined>
    <meta:user-defined meta:name="DCTERMS.W3CDTF/DCTERMS.available">2026-04-15</meta:user-defined>
    <meta:user-defined meta:name="OVERHEIDop.externeBijlage">Ontwerpbegroting 2027|exb-2026-13348</meta:user-defined>
    <meta:user-defined meta:name="DCTERMS.W3CDTF/OVERHEIDop.jaargang">2026</meta:user-defined>
    <meta:user-defined meta:name="OVERHEIDop.publicationIssue">9575</meta:user-defined>
    <meta:user-defined meta:name="OVERHEIDop.WsbID/DC.identifier">wsb-2026-9575</meta:user-defined>
    <meta:user-defined meta:name="OVERHEIDop.versieInformatie"/>
  </office:meta>
</office:document-meta>
</file>