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olitudopad 1096DR Amsterdam - AGV - AGV2026-00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olitudopad 1096DR Amsterdam.</text:p>
            <text:p text:style-name="common-al">Het betreft de volgende activiteit(en):</text:p>
            <text:p text:style-name="common-al">een bouwwerk of ander werk aanbrengen, wijzigen of verwijderen. Wegen en bijbehorende constructies plaatsen of verwijderen waterkering.</text:p>
            <text:p text:style-name="common-al">Deze aanvraag is ontvangen op 13-04-2026 10:20 en geregistreerd onder zaaknummer AGV2026-0016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98</meta:user-defined>
    <meta:user-defined meta:name="DCTERMS.abstract">Omgevingsvergunning Water, Stadhuis, ter hoogte van Solitudopad 2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olitudopad 1096DR Amsterdam - AGV - AGV2026-001698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73</meta:user-defined>
    <meta:user-defined meta:name="OVERHEIDop.WsbID/DC.identifier">wsb-2026-9573</meta:user-defined>
    <meta:user-defined meta:name="OVERHEIDop.versieInformatie"/>
  </office:meta>
</office:document-meta>
</file>