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emdstraat 8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pril 2026 met registratienummer 06521016484 voor het gedeeltelijk dempen van B-watergangen OWL35816 en OWL35815 aan Beemdstraat 8 te Rijsbergen ten behoeve van creeren van een groter perceel en duurzaam waterbeheer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5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eemdstraat 8 te Rijsber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572</meta:user-defined>
    <meta:user-defined meta:name="OVERHEIDop.WsbID/DC.identifier">wsb-2026-9572</meta:user-defined>
    <meta:user-defined meta:name="OVERHEIDop.versieInformatie"/>
  </office:meta>
</office:document-meta>
</file>