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oede Reede 6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 april 2026 een aanvraag ontvangen om een omgevingsvergunning voor een wateractiviteit voor het onttrekken van grondwater ten behoeve van het aanleggen van een kelder ter plaatse van Goede Reede 6 te Harderwijk. Het waterschap heeft de aanvraag geregistreerd onder zaaknummer Z2026-04-01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5 april 2026</text:p>
            <text:p text:style-name="common-al">Het nummer van de aanvraag is Z2026-04-01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119</meta:user-defined>
    <meta:user-defined meta:name="DCTERMS.abstract">Omgevingsvergunning voor een wateractiviteit voor het onttrekken van grondwater ten behoeve van het aanleggen van een kelder ter plaatse van Goede Reede 6 te Harderwijk. </meta:user-defined>
    <dc:language>nl</dc:language>
    <meta:user-defined meta:name="OVERHEIDop.locatietype/OVERHEIDop.gebiedsmarkering">Adres</meta:user-defined>
    <meta:user-defined meta:name="DC.title">Bekendmaking aanvraag om een omgevingsvergunning voor een wateractiviteit ter plaatse van Goede Reede 6 te Harderwijk</meta:user-defined>
    <meta:user-defined meta:name="DCTERMS.W3CDTF/DCTERMS.available">2026-04-15</meta:user-defined>
    <meta:user-defined meta:name="DCTERMS.W3CDTF/OVERHEIDop.jaargang">2026</meta:user-defined>
    <meta:user-defined meta:name="OVERHEIDop.publicationIssue">9571</meta:user-defined>
    <meta:user-defined meta:name="OVERHEIDop.WsbID/DC.identifier">wsb-2026-9571</meta:user-defined>
    <meta:user-defined meta:name="OVERHEIDop.versieInformatie"/>
  </office:meta>
</office:document-meta>
</file>