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Pieter Breughelstraat 13 te Raamsdonksvee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april 2026 met registratienummer 06521017018 voor het aanleggen van glasvezelkabels ter hoogte van Pieter Breughelstraat te Raamsdonksveer kruisend met primaire waterkeringen DWK00377 en DWK00200 en kruisend met A-watergang "Noordergat' (OVK06048) ten behoeve van het kunnen plaatsen van een nieuwe glasvezelkast. Indien u meer informatie wenst over de aanvraag kunt u contact opnemen via vergunningen@brabantsedelta.nl.</text:p>
            <text:p text:style-name="common-al"/>
            <text:p text:style-name="last-al">Breda, 15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7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7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Pieter Breughelstraat 13 te Raamsdonksveer.</meta:user-defined>
    <meta:user-defined meta:name="DCTERMS.W3CDTF/DCTERMS.available">2026-04-15</meta:user-defined>
    <meta:user-defined meta:name="DCTERMS.W3CDTF/OVERHEIDop.jaargang">2026</meta:user-defined>
    <meta:user-defined meta:name="OVERHEIDop.publicationIssue">9570</meta:user-defined>
    <meta:user-defined meta:name="OVERHEIDop.WsbID/DC.identifier">wsb-2026-9570</meta:user-defined>
    <meta:user-defined meta:name="OVERHEIDop.versieInformatie"/>
  </office:meta>
</office:document-meta>
</file>