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 ter plaatse van Molenstraat 17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 ter plaatse van Molenstraat 172 te Kinderdijk 
</text:p>
            <text:p text:style-name="common-al">Zaaknummer: 328685
</text:p>
            <text:p text:style-name="common-al">DSO verzoeknummer: 2026041200128
</text:p>
            <text:p text:style-name="common-al">Ontvangst aanvraag: 1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85</meta:user-defined>
    <meta:user-defined meta:name="DCTERMS.abstract">wijziging vergunning 297869; het aanleggen van een steiger ter plaatse van Molenstraat 172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steiger ter plaatse van Molenstraat 172 te Kinderdijk</meta:user-defined>
    <meta:user-defined meta:name="DCTERMS.W3CDTF/DCTERMS.available">2026-04-15</meta:user-defined>
    <meta:user-defined meta:name="DCTERMS.W3CDTF/OVERHEIDop.jaargang">2026</meta:user-defined>
    <meta:user-defined meta:name="OVERHEIDop.publicationIssue">9569</meta:user-defined>
    <meta:user-defined meta:name="OVERHEIDop.WsbID/DC.identifier">wsb-2026-9569</meta:user-defined>
    <meta:user-defined meta:name="OVERHEIDop.versieInformatie"/>
  </office:meta>
</office:document-meta>
</file>