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nnenweg 1396KM Baambrugge - AGV - AGV2026-00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nnenweg 1396KM Baambrugge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3-04-2026 10:09 en geregistreerd onder zaaknummer AGV2026-00169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97</meta:user-defined>
    <meta:user-defined meta:name="DCTERMS.abstract">Omgevingsvergunning Water, Stedin Netbeheer B.V., ter hoogte van Binnenweg 14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nnenweg 1396KM Baambrugge - AGV - AGV2026-001697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66</meta:user-defined>
    <meta:user-defined meta:name="OVERHEIDop.WsbID/DC.identifier">wsb-2026-9566</meta:user-defined>
    <meta:user-defined meta:name="OVERHEIDop.versieInformatie"/>
  </office:meta>
</office:document-meta>
</file>