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Oudlandsedijk en de Havendijk te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1016687 ingevolge de Waterschapsverordening waterschap Brabantse Delta 2024 bekend gemaakt op 13 april 2026 voor het uitvoeren van bodemonderzoek bestaande uit 12 handboringen en aanvullend bij 9 boringen het graven van asbestinspectiegaten in het waterstaatswerk, in, op of onder twee regionale waterkeringen bij ons waterschap bekend als de regionale waterkeringen langs een regionale rivier DWK00656 en DWK00858 ter hoogte van de Oudlandsedijk en de Havendijk te Oudenbosch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april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april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56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6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6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de Oudlandsedijk en de Havendijk te Oudenbosch.</meta:user-defined>
    <meta:user-defined meta:name="DCTERMS.W3CDTF/DCTERMS.available">2026-04-15</meta:user-defined>
    <meta:user-defined meta:name="DCTERMS.W3CDTF/OVERHEIDop.jaargang">2026</meta:user-defined>
    <meta:user-defined meta:name="OVERHEIDop.externeBijlage">0508858.100-O1 d.d. 04-03-2026 (geanonimiseerd)|exb-2026-13337</meta:user-defined>
    <meta:user-defined meta:name="OVERHEIDop.externeBijlage">06521004038-A|exb-2026-13338</meta:user-defined>
    <meta:user-defined meta:name="OVERHEIDop.externeBijlage">Besluit 1016687 |exb-2026-13339</meta:user-defined>
    <meta:user-defined meta:name="OVERHEIDop.publicationIssue">9565</meta:user-defined>
    <meta:user-defined meta:name="OVERHEIDop.WsbID/DC.identifier">wsb-2026-9565</meta:user-defined>
    <meta:user-defined meta:name="OVERHEIDop.versieInformatie"/>
  </office:meta>
</office:document-meta>
</file>