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voeren van een gehele reconstructie inclusief aanleg nieuwe wegfundering en groot asfaltonderhoud ter plaatse van Spijksedijk te Gorin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voeren van een gehele reconstructie inclusief aanleg nieuwe wegfundering en groot asfaltonderhoud ter plaatse van Spijksedijk te Gorinchem 
</text:p>
            <text:p text:style-name="common-al">Zaaknummer: 328680
</text:p>
            <text:p text:style-name="common-al">DSO verzoeknummer: 2026041200006
</text:p>
            <text:p text:style-name="common-al">Ontvangst aanvraag: 12-04-2026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9563</text:span><text:line-break/><text:date style:data-style-name="dag" text:fixed="true" text:date-value="2026-04-15"/><text:line-break/><text:date style:data-style-name="jaar" text:fixed="true" text:date-value="2026-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3</text:span><text:date style:data-style-name="nicedate" text:fixed="true" text:date-value="2026-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563</text:span><text:date style:data-style-name="nicedate" text:fixed="true" text:date-value="2026-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8680</meta:user-defined>
    <meta:user-defined meta:name="DCTERMS.abstract">het uitvoeren van een gehele reconstructie inclusief aanleg nieuwe wegfundering en groot asfaltonderhoud ter plaatse van Spijksedijk te Gorinchem</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voeren van een gehele reconstructie inclusief aanleg nieuwe wegfundering en groot asfaltonderhoud ter plaatse van Spijksedijk te Gorinchem</meta:user-defined>
    <meta:user-defined meta:name="DCTERMS.W3CDTF/DCTERMS.available">2026-04-15</meta:user-defined>
    <meta:user-defined meta:name="DCTERMS.W3CDTF/OVERHEIDop.jaargang">2026</meta:user-defined>
    <meta:user-defined meta:name="OVERHEIDop.publicationIssue">9563</meta:user-defined>
    <meta:user-defined meta:name="OVERHEIDop.WsbID/DC.identifier">wsb-2026-9563</meta:user-defined>
    <meta:user-defined meta:name="OVERHEIDop.versieInformatie"/>
  </office:meta>
</office:document-meta>
</file>