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april 2026 voor het aanleggen van een dam met duiker, het wijzigen van het profiel van een oppervlaktelichaam en het dempen van een oppervlaktelichaam ter hoogte van de Van Alewijkstraat en Nijboerstraat te Beerzervel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527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115</meta:user-defined>
    <dc:language>nl</dc:language>
    <meta:user-defined meta:name="OVERHEIDop.locatietype/OVERHEIDop.gebiedsmarkering">Vlak</meta:user-defined>
    <meta:user-defined meta:name="DC.title">Aanvraag omgevingsvergunning van 10 april 2026 voor het aanleggen van een dam met duiker, het wijzigen van het profiel van een oppervlaktelichaam en het dempen van een oppervlaktelichaam ter hoogte van de Van Alewijkstraat en Nijboerstraat te Beerzerveld.</meta:user-defined>
    <meta:user-defined meta:name="DCTERMS.W3CDTF/DCTERMS.available">2026-04-15</meta:user-defined>
    <meta:user-defined meta:name="DCTERMS.W3CDTF/OVERHEIDop.jaargang">2026</meta:user-defined>
    <meta:user-defined meta:name="OVERHEIDop.publicationIssue">9562</meta:user-defined>
    <meta:user-defined meta:name="OVERHEIDop.WsbID/DC.identifier">wsb-2026-9562</meta:user-defined>
    <meta:user-defined meta:name="OVERHEIDop.versieInformatie"/>
  </office:meta>
</office:document-meta>
</file>