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Anklaarseweg 125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3 april 2026 een aanvraag ontvangen om een omgevingsvergunning voor een wateractiviteit voor het tijdelijk stallen van een kraan en rioolbuizen binnen de onderhoudsstrook van een oppervlaktewaterlichaam A nabij Anklaarseweg 125 te Apeldoorn. Het waterschap heeft de aanvraag geregistreerd onder zaaknummer Z2026-04-024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5 april 2026</text:p>
            <text:p text:style-name="common-al">Het nummer van de aanvraag is Z2026-04-024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55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5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5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4-0247</meta:user-defined>
    <meta:user-defined meta:name="DCTERMS.abstract">Aanvraag omgevingsvergunning voor een wateractiviteit voor het tijdelijk stallen van een kraan en rioolbuizen binnen de onderhoudsstrook van een oppervlaktewaterlichaam A nabij Anklaarseweg 125 te Apeldoorn. </meta:user-defined>
    <dc:language>nl</dc:language>
    <meta:user-defined meta:name="OVERHEIDop.locatietype/OVERHEIDop.gebiedsmarkering">Vlak</meta:user-defined>
    <meta:user-defined meta:name="DC.title">Bekendmaking aanvraag om een omgevingsvergunning voor een wateractiviteit nabij Anklaarseweg 125 te Apeldoorn</meta:user-defined>
    <meta:user-defined meta:name="DCTERMS.W3CDTF/DCTERMS.available">2026-04-15</meta:user-defined>
    <meta:user-defined meta:name="DCTERMS.W3CDTF/OVERHEIDop.jaargang">2026</meta:user-defined>
    <meta:user-defined meta:name="OVERHEIDop.publicationIssue">9555</meta:user-defined>
    <meta:user-defined meta:name="OVERHEIDop.WsbID/DC.identifier">wsb-2026-9555</meta:user-defined>
    <meta:user-defined meta:name="OVERHEIDop.versieInformatie"/>
  </office:meta>
</office:document-meta>
</file>