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105 wijziging van verleende vergunning WF-881229 verwijderen en aanleggen van dammen met duikers ter hoogte van Dwarsvaartweg 84, Bo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4-2026 heeft het dagelijks bestuur van Wetterskip Fryslân een aanvraag ontvangen, voor het wijziging van verleende vergunning WF-881229 verwijderen en aanleggen van dammen met duikers ter hoogte van Dwarsvaartweg 84, Bo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105 wijziging van verleende vergunning WF-881229 verwijderen en aanleggen van dammen met duikers ter hoogte van Dwarsvaartweg 84, Boijl</meta:user-defined>
    <meta:user-defined meta:name="DCTERMS.W3CDTF/DCTERMS.available">2026-04-15</meta:user-defined>
    <meta:user-defined meta:name="DCTERMS.W3CDTF/OVERHEIDop.jaargang">2026</meta:user-defined>
    <meta:user-defined meta:name="OVERHEIDop.publicationIssue">9548</meta:user-defined>
    <meta:user-defined meta:name="OVERHEIDop.WsbID/DC.identifier">wsb-2026-9548</meta:user-defined>
    <meta:user-defined meta:name="OVERHEIDop.versieInformatie"/>
  </office:meta>
</office:document-meta>
</file>