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6109 voor Het dempen van een stukje sloot aan de de Biezen in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een stukje sloot aan de de Biezen in Boskoo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8351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516109 voor Het dempen van een stukje sloot aan de de Biezen in Boskoop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44</meta:user-defined>
    <meta:user-defined meta:name="OVERHEIDop.WsbID/DC.identifier">wsb-2026-9544</meta:user-defined>
    <meta:user-defined meta:name="OVERHEIDop.versieInformatie"/>
  </office:meta>
</office:document-meta>
</file>