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leggen en verlaten van laag- en middenspanningkabels nabij Mina Krüseman-erf en Wantijdijk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leggen en verlaten van laag- en middenspanningkabels nabij Mina Krüseman-erf en Wantijdijk in Dordrecht.</text:p>
            <text:p text:style-name="common-al">Zaaknummer: VTH202512-0310</text:p>
            <text:p text:style-name="common-al">Start bezwaartermijn (6 weken): 15-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10</meta:user-defined>
    <meta:user-defined meta:name="DCTERMS.abstract">Het verwijderen, leggen en verlaten van electrakabels in een waterkering en watergangen nabij Mina Krüseman-erf en Wantijdijk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leggen en verlaten van laag- en middenspanningkabels nabij Mina Krüseman-erf en Wantijdijk in Dordrecht</meta:user-defined>
    <meta:user-defined meta:name="DCTERMS.W3CDTF/DCTERMS.available">2026-04-15</meta:user-defined>
    <meta:user-defined meta:name="DCTERMS.W3CDTF/OVERHEIDop.jaargang">2026</meta:user-defined>
    <meta:user-defined meta:name="OVERHEIDop.publicationIssue">9543</meta:user-defined>
    <meta:user-defined meta:name="OVERHEIDop.WsbID/DC.identifier">wsb-2026-9543</meta:user-defined>
    <meta:user-defined meta:name="OVERHEIDop.versieInformatie"/>
  </office:meta>
</office:document-meta>
</file>