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en behouden van een aanbouw aan een bestaande woning in de beschermingszone A en profiel van vrije ruimte van de primaire kering aan Van Speyk 25 in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bouwen en behouden van een aanbouw aan een bestaande woning in de beschermingszone A en profiel van vrije ruimte van de primaire kering aan Van Speyk 25 in Boxmeer. Het zaaknummer is 0654756050.</text:p>
            <text:p text:style-name="common-al">
            <text:span text:style-name="nadrukvet">Besluitdatum:</text:span> 13-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5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3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3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3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56050</meta:user-defined>
    <meta:user-defined meta:name="DCTERMS.abstract">Aanbouw, Primaire waterkering, PVVR, Beschermingszone A, Van Speyk 25, Boxmeer</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bouwen en behouden van een aanbouw aan een bestaande woning in de beschermingszone A en profiel van vrije ruimte van de primaire kering aan Van Speyk 25 in Boxmeer</meta:user-defined>
    <meta:user-defined meta:name="DCTERMS.W3CDTF/DCTERMS.available">2026-04-15</meta:user-defined>
    <meta:user-defined meta:name="DCTERMS.W3CDTF/OVERHEIDop.jaargang">2026</meta:user-defined>
    <meta:user-defined meta:name="OVERHEIDop.publicationIssue">9539</meta:user-defined>
    <meta:user-defined meta:name="OVERHEIDop.WsbID/DC.identifier">wsb-2026-9539</meta:user-defined>
    <meta:user-defined meta:name="OVERHEIDop.versieInformatie"/>
  </office:meta>
</office:document-meta>
</file>