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en uitrit voor ontsluiting perceel naar de openbare weg ter plaatse van Lageweg 15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en uitrit voor ontsluiting perceel naar de openbare weg ter plaatse van Lageweg 15 te Dreumel 
</text:p>
            <text:p text:style-name="common-al">Zaaknummer: 328666
</text:p>
            <text:p text:style-name="common-al">DSO verzoeknummer: 2026041100290
</text:p>
            <text:p text:style-name="common-al">Ontvangst aanvraag: 1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666</meta:user-defined>
    <meta:user-defined meta:name="DCTERMS.abstract">het aanleggen van een dam met duiker en uitrit voor ontsluiting perceel naar de openbare weg ter plaatse van Lageweg 15 te Dreu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en uitrit voor ontsluiting perceel naar de openbare weg ter plaatse van Lageweg 15 te Dreumel</meta:user-defined>
    <meta:user-defined meta:name="DCTERMS.W3CDTF/DCTERMS.available">2026-04-15</meta:user-defined>
    <meta:user-defined meta:name="DCTERMS.W3CDTF/OVERHEIDop.jaargang">2026</meta:user-defined>
    <meta:user-defined meta:name="OVERHEIDop.publicationIssue">9538</meta:user-defined>
    <meta:user-defined meta:name="OVERHEIDop.WsbID/DC.identifier">wsb-2026-9538</meta:user-defined>
    <meta:user-defined meta:name="OVERHEIDop.versieInformatie"/>
  </office:meta>
</office:document-meta>
</file>