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ngen van een geluidsscherm op een te verlengen duiker nabij Max Gootelaan 2T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ngen van een geluidsscherm op een te verlengen duiker nabij Max Gootelaan 2T in Dordrecht.</text:p>
            <text:p text:style-name="common-al">Zaaknummer: VTH202601-0662</text:p>
            <text:p text:style-name="common-al">Start bezwaartermijn (6 weken): 15-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3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662</meta:user-defined>
    <meta:user-defined meta:name="DCTERMS.abstract">het verlengen van een geluidsscherm op een te verlengen duiker nabij Max Gootelaan 2T in Dordrecht</meta:user-defined>
    <dc:language>nl</dc:language>
    <meta:user-defined meta:name="OVERHEIDop.locatietype/OVERHEIDop.gebiedsmarkering">Vlak</meta:user-defined>
    <meta:user-defined meta:name="DC.title">Waterschap Hollandse Delta - watervergunning voor het verlengen van een geluidsscherm op een te verlengen duiker nabij Max Gootelaan 2T in Dordrecht</meta:user-defined>
    <meta:user-defined meta:name="DCTERMS.W3CDTF/DCTERMS.available">2026-04-15</meta:user-defined>
    <meta:user-defined meta:name="DCTERMS.W3CDTF/OVERHEIDop.jaargang">2026</meta:user-defined>
    <meta:user-defined meta:name="OVERHEIDop.publicationIssue">9537</meta:user-defined>
    <meta:user-defined meta:name="OVERHEIDop.WsbID/DC.identifier">wsb-2026-9537</meta:user-defined>
    <meta:user-defined meta:name="OVERHEIDop.versieInformatie"/>
  </office:meta>
</office:document-meta>
</file>