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ooijdijk 3615AA Westbroek - AGV - AGV2026-0016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ooijdijk 3615AA Westbroek.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10-04-2026 20:14 en geregistreerd onder zaaknummer AGV2026-001692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53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53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53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692</meta:user-defined>
    <meta:user-defined meta:name="DCTERMS.abstract">Omgevingsvergunning Water, Hondenpension Zeldenrust, ter hoogte van Kooijdijk 31 in Westbroek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ooijdijk 3615AA Westbroek - AGV - AGV2026-001692</meta:user-defined>
    <meta:user-defined meta:name="DCTERMS.W3CDTF/DCTERMS.available">2026-04-15</meta:user-defined>
    <meta:user-defined meta:name="DCTERMS.W3CDTF/OVERHEIDop.jaargang">2026</meta:user-defined>
    <meta:user-defined meta:name="OVERHEIDop.publicationIssue">9536</meta:user-defined>
    <meta:user-defined meta:name="OVERHEIDop.WsbID/DC.identifier">wsb-2026-9536</meta:user-defined>
    <meta:user-defined meta:name="OVERHEIDop.versieInformatie"/>
  </office:meta>
</office:document-meta>
</file>