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laarstraat/Meester Bierens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974158 ingevolge de Waterschapsverordening waterschap Brabantse Delta 2024 bekend gemaakt op 13 april 2026 voor aanleggen, hebben en onderhouden van een nieuwe duiker en een stuw in een A-water ten oosten van de A16, ter hoogte van de Heilaarstraat/Meester Bierenswe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Heilaarstraat/Meester Bierensweg te Breda.</meta:user-defined>
    <meta:user-defined meta:name="DCTERMS.W3CDTF/DCTERMS.available">2026-04-15</meta:user-defined>
    <meta:user-defined meta:name="DCTERMS.W3CDTF/OVERHEIDop.jaargang">2026</meta:user-defined>
    <meta:user-defined meta:name="OVERHEIDop.externeBijlage">Besluit 974158|exb-2026-13288</meta:user-defined>
    <meta:user-defined meta:name="OVERHEIDop.publicationIssue">9535</meta:user-defined>
    <meta:user-defined meta:name="OVERHEIDop.WsbID/DC.identifier">wsb-2026-9535</meta:user-defined>
    <meta:user-defined meta:name="OVERHEIDop.versieInformatie"/>
  </office:meta>
</office:document-meta>
</file>