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straat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015599 ingevolge de Waterschapsverordening waterschap Brabantse Delta 2024 bekend gemaakt op 13 april 2026 voor het dempen van een b-water OWL00300 in peilgebied, en ter compensatie, het vergraven (éénzijdig verbreden) van een a-water OVK00279 en het vergraven (éénzijdig verbreden), hebben en onderhouden van een b-water OWL00312, ter hoogte van de Oudestraat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Oudestraat te Waspik.</meta:user-defined>
    <meta:user-defined meta:name="DCTERMS.W3CDTF/DCTERMS.available">2026-04-15</meta:user-defined>
    <meta:user-defined meta:name="DCTERMS.W3CDTF/OVERHEIDop.jaargang">2026</meta:user-defined>
    <meta:user-defined meta:name="OVERHEIDop.externeBijlage">06521003095-A|exb-2026-13277</meta:user-defined>
    <meta:user-defined meta:name="OVERHEIDop.externeBijlage">06521003095-B|exb-2026-13278</meta:user-defined>
    <meta:user-defined meta:name="OVERHEIDop.externeBijlage">06521003095-C|exb-2026-13279</meta:user-defined>
    <meta:user-defined meta:name="OVERHEIDop.externeBijlage">Besluit 1015599 |exb-2026-13280</meta:user-defined>
    <meta:user-defined meta:name="OVERHEIDop.externeBijlage">Principetekening 2 'Aanbrengen beschoeiing'|exb-2026-13281</meta:user-defined>
    <meta:user-defined meta:name="OVERHEIDop.externeBijlage">Principetekening 2a 'Aanbr onderwater beschoeiing'|exb-2026-13282</meta:user-defined>
    <meta:user-defined meta:name="OVERHEIDop.publicationIssue">9531</meta:user-defined>
    <meta:user-defined meta:name="OVERHEIDop.WsbID/DC.identifier">wsb-2026-9531</meta:user-defined>
    <meta:user-defined meta:name="OVERHEIDop.versieInformatie"/>
  </office:meta>
</office:document-meta>
</file>