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37</text:p>
            <text:p text:style-name="common-al">Dijkgraaf en hoogheemraden van Delfland hebben het besluit genomen om een omgevingsvergunning wateractiviteit te verlenen voor het realiseren en hebben van een hobbykas op de grens van de zone waterstaatswerk en de beschermingszone van een regionale waterkering; een vijver in de beschermingszone van een regionale waterkering; een zitkuil en een ontgraving voor een trampoline in de zone waterstaatswerk van een regionale waterkering op de locatie ter hoogte van Slot Harnasch 18,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37</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4-15</meta:user-defined>
    <meta:user-defined meta:name="DCTERMS.W3CDTF/OVERHEIDop.jaargang">2026</meta:user-defined>
    <meta:user-defined meta:name="OVERHEIDop.externeBijlage">Z-26-144937 omgevingsvergunning wateractiviteit|exb-2026-13275</meta:user-defined>
    <meta:user-defined meta:name="OVERHEIDop.publicationIssue">9529</meta:user-defined>
    <meta:user-defined meta:name="OVERHEIDop.WsbID/DC.identifier">wsb-2026-9529</meta:user-defined>
    <meta:user-defined meta:name="OVERHEIDop.versieInformatie"/>
  </office:meta>
</office:document-meta>
</file>