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098 onttrekken van grondwater t.b.v. tankkeuring op locatie Nijverheidsstraat 6,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an Tamoil Nederland B.V. te Ridderkerk, voor het onttrekken van grondwater t.b.v. tankkeuring op locatie  Nijverheidsstraat 6,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098 onttrekken van grondwater t.b.v. tankkeuring op locatie Nijverheidsstraat 6, Wolvega</meta:user-defined>
    <meta:user-defined meta:name="DCTERMS.W3CDTF/DCTERMS.available">2026-04-15</meta:user-defined>
    <meta:user-defined meta:name="DCTERMS.W3CDTF/OVERHEIDop.jaargang">2026</meta:user-defined>
    <meta:user-defined meta:name="OVERHEIDop.publicationIssue">9526</meta:user-defined>
    <meta:user-defined meta:name="OVERHEIDop.WsbID/DC.identifier">wsb-2026-9526</meta:user-defined>
    <meta:user-defined meta:name="OVERHEIDop.versieInformatie"/>
  </office:meta>
</office:document-meta>
</file>