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De werkzaamheden vinden plaats in de buurt van d’Ekkersrijte en de Eerselseweg in Hoogeloon (3849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Hoogeloon (HGL04), sectie H, nummer 951 naar perceel bekend als gemeente Vessem (VSM01), sectie M, nummer 1079. De beregeningsput wordt verplaatst van perceel bekend als gemeente Hoogeloon (HGL04), sectie H, nummer 672 naar perceel bekend als gemeente Vessem (VSM01), sectie M, nummer 1128.</text:p>
            <text:p text:style-name="common-al">Het dagelijks bestuur heeft voor de gevraagde omgevingsvergunning een beschikking (384973)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6205</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De werkzaamheden vinden plaats in de buurt van d’Ekkersrijte en de Eerselseweg in Hoogeloon (384973)</meta:user-defined>
    <meta:user-defined meta:name="DCTERMS.W3CDTF/DCTERMS.available">2026-04-15</meta:user-defined>
    <meta:user-defined meta:name="DCTERMS.W3CDTF/OVERHEIDop.jaargang">2026</meta:user-defined>
    <meta:user-defined meta:name="OVERHEIDop.externeBijlage">omgevingsvergunning|exb-2026-13269</meta:user-defined>
    <meta:user-defined meta:name="OVERHEIDop.publicationIssue">9521</meta:user-defined>
    <meta:user-defined meta:name="OVERHEIDop.WsbID/DC.identifier">wsb-2026-9521</meta:user-defined>
    <meta:user-defined meta:name="OVERHEIDop.versieInformatie"/>
  </office:meta>
</office:document-meta>
</file>