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meerdere waterinfiltratiesystemen (WIS) nabij Grechtkade 10 Woerdense Verlaat (code HDSR665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meerdere waterinfiltratiesystemen (WIS) nabij Grechtkade 10 Woerdense Verlaat. Dit besluit is verzonden op 13 januari 2026.</text:p>
            <text:p text:style-name="common-al">
            <text:span text:style-name="nadrukcur">1. Vergunning te verlenen, als bedoeld in artikel 3.82, tweede lid, en artikel 3.145 van de waterschapsverordening, om voor het hebben en gebruiken van WIS op meerdere locaties nabij Grechtkade 10 Woerdense Verlaat, kadastrale gemeentecode KMR, sectie L nummer(s) 639, 931, 1057, sectie M nummer 505 en kadastrale gemeentecode NKP sectie K nummer 470</text:span>
          </text:p>
            <text:p text:style-name="common-al">
            <text:span text:style-name="nadrukcur">a. grondwater te onttrekken; en</text:span>
          </text:p>
            <text:p text:style-name="common-al">
            <text:span text:style-name="nadrukcur">b. water in de bodem te brengen.</text:span>
          </text:p>
            <text:p text:style-name="common-al">
            <text:span text:style-name="nadrukcur">2. Maatwerkvoorschriften te stellen naar aanleiding van de aanvraag, op basis van artikel 1.10 van de waterschapsverordening, voor het lozen van grondwater</text:span>
          </text:p>
            <text:p text:style-name="common-al">
            <text:span text:style-name="nadrukcur">3. De werken van een WIS te behouden tot 20 jaar na de dag waarop deze vergunning onherroepelijk is geworden. Deze vergunning is geldig tot 20 jaar na de dag waarop deze onherroepelijk geworden is.</text:span>
          </text:p>
            <text:p text:style-name="common-al">
            <text:span text:style-name="nadrukcur">4. Dat ten aanzien van mogelijke nadelige effecten als gevolg van de activiteit geen milieueffectrapport hoeft te worden gemaakt.</text:span>
          </text:p>
            <text:p text:style-name="common-al">
            <text:span text:style-name="nadrukcur">5. De in hoofdstuk 2 opgenomen voorschriften, de hoofdstukken 3 en 4 en de bijlage 1, 2, 3 en 4 deel te laten uitmaken van de vergunning.</text:span>
          </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5663</meta:user-defined>
    <meta:user-defined meta:name="DCTERMS.abstract">Verleende omgevingsvergunning voor een wateractiviteit voor het aanleggen en gebruiken van meerdere waterinfiltratiesystemen (WIS) nabij Grechtkade 10 Woerdense Verlaat</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meerdere waterinfiltratiesystemen (WIS) nabij Grechtkade 10 Woerdense Verlaat (code HDSR665663)</meta:user-defined>
    <meta:user-defined meta:name="OVERHEIDop.datumEindeReactietermijn">2026-02-24</meta:user-defined>
    <meta:user-defined meta:name="OVERHEIDop.TilID/OVERHEIDop.terinzageleggingOP">til-2026-1228</meta:user-defined>
    <meta:user-defined meta:name="DCTERMS.W3CDTF/DCTERMS.available">2026-01-15</meta:user-defined>
    <meta:user-defined meta:name="DCTERMS.W3CDTF/OVERHEIDop.jaargang">2026</meta:user-defined>
    <meta:user-defined meta:name="OVERHEIDop.publicationIssue">952</meta:user-defined>
    <meta:user-defined meta:name="OVERHEIDop.WsbID/DC.identifier">wsb-2026-952</meta:user-defined>
    <meta:user-defined meta:name="OVERHEIDop.versieInformatie"/>
  </office:meta>
</office:document-meta>
</file>