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ing in de vorm van spoelbakken en ter compensatie verbreden van een waterloop nabij Lutkedijk 4A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4-2026
				</text:p>
            <text:p text:style-name="common-al">
            <text:span text:style-name="nadrukvet"> Zaaknummer: </text:span> 2026022519086
				</text:p>
            <text:p text:style-name="common-al">
            <text:span text:style-name="nadrukvet"> Besluitkenmerk: </text:span> 9999000011694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1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1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1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2519086</meta:user-defined>
    <meta:user-defined meta:name="DCTERMS.abstract">het aanbrengen van verharding in de vorm van spoelbakken en ter compensatie verbreden van een waterloop nabij Lutkedijk 4A in Ob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aanbrengen van verharding in de vorm van spoelbakken en ter compensatie verbreden van een waterloop nabij Lutkedijk 4A in Ob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9513</meta:user-defined>
    <meta:user-defined meta:name="OVERHEIDop.WsbID/DC.identifier">wsb-2026-9513</meta:user-defined>
    <meta:user-defined meta:name="OVERHEIDop.versieInformatie"/>
  </office:meta>
</office:document-meta>
</file>