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ggen, verwijderen en aanleggen van telecomkabels in de buurt van watergangen aan de Rengersweg in Laren (Gl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 april 2026 en geregistreerd onder zaaknummer DSO202604100110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51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1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1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verleggen, verwijderen en aanleggen van telecomkabels in de buurt van watergangen aan de Rengersweg in Laren (Gld.)</meta:user-defined>
    <meta:user-defined meta:name="DCTERMS.W3CDTF/DCTERMS.available">2026-04-15</meta:user-defined>
    <meta:user-defined meta:name="DCTERMS.W3CDTF/OVERHEIDop.jaargang">2026</meta:user-defined>
    <meta:user-defined meta:name="OVERHEIDop.publicationIssue">9511</meta:user-defined>
    <meta:user-defined meta:name="OVERHEIDop.WsbID/DC.identifier">wsb-2026-9511</meta:user-defined>
    <meta:user-defined meta:name="OVERHEIDop.versieInformatie"/>
  </office:meta>
</office:document-meta>
</file>