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481 voor het graven tot maximaal 2,62 meter minus maaiveld in het kwetsbaar kwelgebied van Haarlemmermeerpolder ter plaatse van Raadhuisplein 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maximaal 2,62 meter minus maaiveld in het kwetsbaar kwelgebied van Haarlemmermeerpolder ter plaatse van Raadhuisplein 1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1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481 voor het graven tot maximaal 2,62 meter minus maaiveld in het kwetsbaar kwelgebied van Haarlemmermeerpolder ter plaatse van Raadhuisplein 1 te Hoofddorp</meta:user-defined>
    <meta:user-defined meta:name="OVERHEIDop.datumEindeReactietermijn">2026-05-26</meta:user-defined>
    <meta:user-defined meta:name="OVERHEIDop.TilID/OVERHEIDop.terinzageleggingOP">til-2026-14060</meta:user-defined>
    <meta:user-defined meta:name="DCTERMS.W3CDTF/DCTERMS.available">2026-04-15</meta:user-defined>
    <meta:user-defined meta:name="DCTERMS.W3CDTF/OVERHEIDop.jaargang">2026</meta:user-defined>
    <meta:user-defined meta:name="OVERHEIDop.publicationIssue">9510</meta:user-defined>
    <meta:user-defined meta:name="OVERHEIDop.WsbID/DC.identifier">wsb-2026-9510</meta:user-defined>
    <meta:user-defined meta:name="OVERHEIDop.versieInformatie"/>
  </office:meta>
</office:document-meta>
</file>