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dam met duiker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dam met duiker in Winterswijk</text:p>
            <text:p text:style-name="common-al">Locatie: Lorentzstraat 14 Winterswijk</text:p>
            <text:p text:style-name="common-al">Zaaknummer: 345496</text:p>
            <text:p text:style-name="common-al">Datum bekendmaking beslui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behouden van een dam met duiker in Winterswijk</meta:user-defined>
    <meta:user-defined meta:name="DCTERMS.W3CDTF/DCTERMS.available">2026-04-15</meta:user-defined>
    <meta:user-defined meta:name="DCTERMS.W3CDTF/OVERHEIDop.jaargang">2026</meta:user-defined>
    <meta:user-defined meta:name="OVERHEIDop.publicationIssue">9509</meta:user-defined>
    <meta:user-defined meta:name="OVERHEIDop.WsbID/DC.identifier">wsb-2026-9509</meta:user-defined>
    <meta:user-defined meta:name="OVERHEIDop.versieInformatie"/>
  </office:meta>
</office:document-meta>
</file>