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bouw van 8 appartementen in de vorm van een stolpboerderij en bijbehorende werken in de waterkering bij Neckerstraat 18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4-2026
				</text:p>
            <text:p text:style-name="common-al">
            <text:span text:style-name="nadrukvet"> Zaaknummer: </text:span> 2025102415440
				</text:p>
            <text:p text:style-name="common-al">
            <text:span text:style-name="nadrukvet"> Besluitkenmerk: </text:span> 999900001166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415440</meta:user-defined>
    <meta:user-defined meta:name="DCTERMS.abstract">de bouw van 8 appartementen in de vorm van een stolpboerderij en bijbehorende werken in de waterkering bij Neckerstraat 185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bouw van 8 appartementen in de vorm van een stolpboerderij en bijbehorende werken in de waterkering bij Neckerstraat 185 in Wijdeworm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04</meta:user-defined>
    <meta:user-defined meta:name="OVERHEIDop.WsbID/DC.identifier">wsb-2026-9504</meta:user-defined>
    <meta:user-defined meta:name="OVERHEIDop.versieInformatie"/>
  </office:meta>
</office:document-meta>
</file>