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glasvezel op de locatie bij Stadsbaan Leidsche Rijn 500 in Utrecht (code HDSR7253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glasvezel op de locatie bij Stadsbaan Leidsche Rijn 500 in Utrecht. Dit besluit is verzonden op 31 december 2025.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5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5388</meta:user-defined>
    <meta:user-defined meta:name="DCTERMS.abstract">Geen vergunning nodig voor aanvraag omgevingsvergunning voor een wateractiviteit voor het leggen van glasvezel op de locatie bij Stadsbaan Leidsche Rijn 500 in Utrecht.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leggen van glasvezel op de locatie bij Stadsbaan Leidsche Rijn 500 in Utrecht (code HDSR725388)</meta:user-defined>
    <meta:user-defined meta:name="OVERHEIDop.datumEindeReactietermijn">2026-02-11</meta:user-defined>
    <meta:user-defined meta:name="OVERHEIDop.TilID/OVERHEIDop.terinzageleggingOP">til-2025-45412</meta:user-defined>
    <meta:user-defined meta:name="DCTERMS.W3CDTF/DCTERMS.available">2026-01-05</meta:user-defined>
    <meta:user-defined meta:name="DCTERMS.W3CDTF/OVERHEIDop.jaargang">2026</meta:user-defined>
    <meta:user-defined meta:name="OVERHEIDop.publicationIssue">95</meta:user-defined>
    <meta:user-defined meta:name="OVERHEIDop.WsbID/DC.identifier">wsb-2026-95</meta:user-defined>
    <meta:user-defined meta:name="OVERHEIDop.versieInformatie"/>
  </office:meta>
</office:document-meta>
</file>