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eel van het A-oppervlaktewaterlichaam MB.65 nabij de Kamper Wetering 17 in IJsselmuid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dagelijks bestuur van Waterschap Drents Overijsselse Delta een omgevingsvergunning wateractiviteit verleend voor het verbreden van een deel van het A-oppervlaktewaterlichaam MB.65 binnen het beperkingengebied oppervlaktewaterlichaam en binnen het werkingsgebied grondwaterlichaam nabij de Kamper Wetering 17 in IJsselmuiden (dossiernummer Z/26/074659). De vergunning is op 13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breden van een deel van het A-oppervlaktewaterlichaam MB.65 nabij de Kamper Wetering 17 in IJsselmuiden</meta:user-defined>
    <meta:user-defined meta:name="DCTERMS.W3CDTF/DCTERMS.available">2026-04-15</meta:user-defined>
    <meta:user-defined meta:name="DCTERMS.W3CDTF/OVERHEIDop.jaargang">2026</meta:user-defined>
    <meta:user-defined meta:name="OVERHEIDop.publicationIssue">9498</meta:user-defined>
    <meta:user-defined meta:name="OVERHEIDop.WsbID/DC.identifier">wsb-2026-9498</meta:user-defined>
    <meta:user-defined meta:name="OVERHEIDop.versieInformatie"/>
  </office:meta>
</office:document-meta>
</file>