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Wakkerendijk 258A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wijderen van een laagspanningskabel en het aanleggen van een laagspanningskabel in de kernzone van een niet verholen waterkering ter plaatse van Wakkerendijk 258a te Eemnes.</text:p>
            <text:p text:style-name="common-al">De vergunning is verzonden op 13 april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5 april 2026 tot en met 27 me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278.</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3-0278/D2026-03-265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49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9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9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3-0278/D2026-03-2657</meta:user-defined>
    <meta:user-defined meta:name="DCTERMS.abstract">Omgevingsvergunning voor een wateractiviteit voor het verwijderen van een laagspanningskabel en het aanleggen van een laagspanningskabel in de kernzone van een niet verholen waterkering ter plaatse van Wakkerendijk 258a te Eemnes.</meta:user-defined>
    <dc:language>nl</dc:language>
    <meta:user-defined meta:name="OVERHEIDop.locatietype/OVERHEIDop.gebiedsmarkering">Vlak</meta:user-defined>
    <meta:user-defined meta:name="DC.title">Bekendmaking omgevingsvergunning voor een wateractiviteit nabij Wakkerendijk 258A te Eemnes</meta:user-defined>
    <meta:user-defined meta:name="DCTERMS.W3CDTF/DCTERMS.available">2026-04-15</meta:user-defined>
    <meta:user-defined meta:name="DCTERMS.W3CDTF/OVERHEIDop.jaargang">2026</meta:user-defined>
    <meta:user-defined meta:name="OVERHEIDop.publicationIssue">9494</meta:user-defined>
    <meta:user-defined meta:name="OVERHEIDop.WsbID/DC.identifier">wsb-2026-9494</meta:user-defined>
    <meta:user-defined meta:name="OVERHEIDop.versieInformatie"/>
  </office:meta>
</office:document-meta>
</file>