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955 vervangen van de walbeschoeiing en aanbrengen van terreinverharding op locatie Industrieweg 2 A,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4-2026 heeft het dagelijks bestuur van Wetterskip Fryslân een aanvraag ontvangen van Bouwadviesburo Mark de Witte te Makkum, voor het vervangen van de walbeschoeiing en aanbrengen van terreinverharding op locatie Industrieweg 2 A,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9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955 vervangen van de walbeschoeiing en aanbrengen van terreinverharding op locatie Industrieweg 2 A, Harlingen</meta:user-defined>
    <meta:user-defined meta:name="DCTERMS.W3CDTF/DCTERMS.available">2026-04-15</meta:user-defined>
    <meta:user-defined meta:name="DCTERMS.W3CDTF/OVERHEIDop.jaargang">2026</meta:user-defined>
    <meta:user-defined meta:name="OVERHEIDop.publicationIssue">9492</meta:user-defined>
    <meta:user-defined meta:name="OVERHEIDop.WsbID/DC.identifier">wsb-2026-9492</meta:user-defined>
    <meta:user-defined meta:name="OVERHEIDop.versieInformatie"/>
  </office:meta>
</office:document-meta>
</file>