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Meervelderweg 5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reeds gedempte en gegraven oppervlaktewaterlichamen C en een lange duiker en het lozen van hemelwater afkomstig van extra verhard oppervlak op oppervlaktewater middels een aangelegde berging ter hoogte van de Meervelderweg 52 te Uddel.</text:p>
            <text:p text:style-name="common-al">De vergunning is verzonden op 13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pril 2026 tot en met 27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6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368/D2026-01-15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68/D2026-01-1589</meta:user-defined>
    <meta:user-defined meta:name="DCTERMS.abstract">Omgevingsvergunning voor een wateractiviteit voor diverse werkzaamheden ter hoogte van de Meervelderweg 52 te Uddel.</meta:user-defined>
    <dc:language>nl</dc:language>
    <meta:user-defined meta:name="OVERHEIDop.locatietype/OVERHEIDop.gebiedsmarkering">Vlak</meta:user-defined>
    <meta:user-defined meta:name="DC.title">Bekendmaking omgevingsvergunning voor een wateractiviteit nabij Meervelderweg 52 te Uddel</meta:user-defined>
    <meta:user-defined meta:name="DCTERMS.W3CDTF/DCTERMS.available">2026-04-15</meta:user-defined>
    <meta:user-defined meta:name="DCTERMS.W3CDTF/OVERHEIDop.jaargang">2026</meta:user-defined>
    <meta:user-defined meta:name="OVERHEIDop.publicationIssue">9488</meta:user-defined>
    <meta:user-defined meta:name="OVERHEIDop.WsbID/DC.identifier">wsb-2026-9488</meta:user-defined>
    <meta:user-defined meta:name="OVERHEIDop.versieInformatie"/>
  </office:meta>
</office:document-meta>
</file>