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kappen en herplanten van populieren in de Marense Waarden ter plaatse van Maasdriel sectie L nummers 1583 en 1800 te Alem (dijkpalen AL003. en AL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kappen en herplanten van populieren in de Marense Waarden ter plaatse van Maasdriel sectie L nummers 1583 en 1800 te Alem (dijkpalen AL003. en AL014). 
</text:p>
            <text:p text:style-name="common-al">Zaaknummer: 289480
</text:p>
            <text:p text:style-name="common-al">DSO verzoeknummer: 2025082700351
</text:p>
            <text:p text:style-name="common-al">Start bezwaartermijn: 14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480</meta:user-defined>
    <meta:user-defined meta:name="DCTERMS.abstract">kappen en herplanten van populieren in de Marense Waarden t.p.v. percelen Maasdriel sectie L nummers 1583 en 1800 te Alem (dijkpalen AL003. en AL014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kappen en herplanten van populieren in de Marense Waarden ter plaatse van Maasdriel sectie L nummers 1583 en 1800 te Alem (dijkpalen AL003. en AL014)</meta:user-defined>
    <meta:user-defined meta:name="DCTERMS.W3CDTF/DCTERMS.available">2026-04-15</meta:user-defined>
    <meta:user-defined meta:name="DCTERMS.W3CDTF/OVERHEIDop.jaargang">2026</meta:user-defined>
    <meta:user-defined meta:name="OVERHEIDop.publicationIssue">9487</meta:user-defined>
    <meta:user-defined meta:name="OVERHEIDop.WsbID/DC.identifier">wsb-2026-9487</meta:user-defined>
    <meta:user-defined meta:name="OVERHEIDop.versieInformatie"/>
  </office:meta>
</office:document-meta>
</file>