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tijdelijke dam met duikers in secundair oppervlaktewaterlichaam 073658 aan de Polderweg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tijdelijke dam met duikers in secundair oppervlaktewaterlichaam 073658 aan de Polderweg te Hardinxveld-Giessendam (ter hoogte van perceel met kadastrale gemeente Hardinxveld-Giessendam, sectie: I, nummer: 454).</text:p>
            <text:p text:style-name="common-al">Zaaknummer: 325491</text:p>
            <text:p text:style-name="common-al">DSO verzoeknummer: 2026030902158</text:p>
            <text:p text:style-name="common-al">Start bezwaartermijn: 10-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8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8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Weg</meta:user-defined>
    <meta:user-defined meta:name="DC.title">Waterschap Rivierenland - verlenen omgevingsvergunning voor het plaatsen van een tijdelijke dam met duikers in secundair oppervlaktewaterlichaam 073658 aan de Polderweg te Hardinxveld-Giessendam</meta:user-defined>
    <meta:user-defined meta:name="DCTERMS.W3CDTF/DCTERMS.available">2026-04-14</meta:user-defined>
    <meta:user-defined meta:name="DCTERMS.W3CDTF/OVERHEIDop.jaargang">2026</meta:user-defined>
    <meta:user-defined meta:name="OVERHEIDop.externeBijlage">Omgevingsvergunning|exb-2026-13223</meta:user-defined>
    <meta:user-defined meta:name="OVERHEIDop.externeBijlage">1. Situatietekening|exb-2026-13224</meta:user-defined>
    <meta:user-defined meta:name="OVERHEIDop.publicationIssue">9480</meta:user-defined>
    <meta:user-defined meta:name="OVERHEIDop.WsbID/DC.identifier">wsb-2026-9480</meta:user-defined>
    <meta:user-defined meta:name="OVERHEIDop.versieInformatie"/>
  </office:meta>
</office:document-meta>
</file>