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nieuwe brug (inrit) over primair oppervlaktewaterlichaam 111374 ter plaatse van Schaikseweg 84a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nieuwe brug (inrit) over primair oppervlaktewaterlichaam 111374 ter plaatse van Schaikseweg 84a te Leerdam.</text:p>
            <text:p text:style-name="common-al">Zaaknummer: 321597</text:p>
            <text:p text:style-name="common-al">DSO verzoeknummer: 2026012101968</text:p>
            <text:p text:style-name="common-al">Start bezwaartermijn: 10-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nieuwe brug (inrit) over primair oppervlaktewaterlichaam 111374 ter plaatse van Schaikseweg 84a te Leerdam</meta:user-defined>
    <meta:user-defined meta:name="DCTERMS.W3CDTF/DCTERMS.available">2026-04-14</meta:user-defined>
    <meta:user-defined meta:name="DCTERMS.W3CDTF/OVERHEIDop.jaargang">2026</meta:user-defined>
    <meta:user-defined meta:name="OVERHEIDop.externeBijlage">Omgevingsvergunning|exb-2026-13220</meta:user-defined>
    <meta:user-defined meta:name="OVERHEIDop.externeBijlage">1. Maatvoering nieuwe brug compleet|exb-2026-13221</meta:user-defined>
    <meta:user-defined meta:name="OVERHEIDop.externeBijlage">2. Situatieschets|exb-2026-13222</meta:user-defined>
    <meta:user-defined meta:name="OVERHEIDop.publicationIssue">9479</meta:user-defined>
    <meta:user-defined meta:name="OVERHEIDop.WsbID/DC.identifier">wsb-2026-9479</meta:user-defined>
    <meta:user-defined meta:name="OVERHEIDop.versieInformatie"/>
  </office:meta>
</office:document-meta>
</file>