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42 sonderingen in de beschermingszone van de primaire waterkering (perceel kadastraal bekend als gemeente Alblasserdam, sectie B, nummer 4736 en 473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42 sonderingen in de beschermingszone van de primaire waterkering (perceel kadastraal bekend als gemeente Alblasserdam, sectie B, nummer 4736 en 4737).</text:p>
            <text:p text:style-name="common-al">Zaaknummer: 325187</text:p>
            <text:p text:style-name="common-al">DSO verzoeknummer: 2026030600788</text:p>
            <text:p text:style-name="common-al">Start bezwaartermijn: 10-04-2026</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47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7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7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DC.title">Waterschap Rivierenland - verlenen omgevingsvergunning voor het uitvoeren van 42 sonderingen in de beschermingszone van de primaire waterkering (perceel kadastraal bekend als gemeente Alblasserdam, sectie B, nummer 4736 en 4737)</meta:user-defined>
    <meta:user-defined meta:name="DCTERMS.W3CDTF/DCTERMS.available">2026-04-14</meta:user-defined>
    <meta:user-defined meta:name="DCTERMS.W3CDTF/OVERHEIDop.jaargang">2026</meta:user-defined>
    <meta:user-defined meta:name="OVERHEIDop.externeBijlage">Omgevingsvergunning|exb-2026-13218</meta:user-defined>
    <meta:user-defined meta:name="OVERHEIDop.externeBijlage">1. Situatietekening sonderingen|exb-2026-13219</meta:user-defined>
    <meta:user-defined meta:name="OVERHEIDop.publicationIssue">9478</meta:user-defined>
    <meta:user-defined meta:name="OVERHEIDop.WsbID/DC.identifier">wsb-2026-9478</meta:user-defined>
    <meta:user-defined meta:name="OVERHEIDop.versieInformatie"/>
  </office:meta>
</office:document-meta>
</file>