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glasvezel met behulp van een persing, waarbij een waterkering wordt gekruist, ter hoogte van Laanenderweg 6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4-2026
				</text:p>
            <text:p text:style-name="common-al">
            <text:span text:style-name="nadrukvet"> Zaaknummer: </text:span> 2026032519713
				</text:p>
            <text:p text:style-name="common-al">
            <text:span text:style-name="nadrukvet"> Besluitkenmerk: </text:span> 9999000011676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7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7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2519713</meta:user-defined>
    <meta:user-defined meta:name="DCTERMS.abstract">het leggen van glasvezel met behulp van een persing, waarbij een waterkering wordt gekruist, ter hoogte van Laanenderweg 67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eggen van glasvezel met behulp van een persing, waarbij een waterkering wordt gekruist, ter hoogte van Laanenderweg 67 in Alkmaar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77</meta:user-defined>
    <meta:user-defined meta:name="OVERHEIDop.WsbID/DC.identifier">wsb-2026-9477</meta:user-defined>
    <meta:user-defined meta:name="OVERHEIDop.versieInformatie"/>
  </office:meta>
</office:document-meta>
</file>